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kappen van een boom, Zwenkgras 66, 7623ES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4 een besluit genomen op de aanvraag met zaaknummer Z2024-00000568 voor het kappen van een boom op locatie Zwenkgras 66, 7623ES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 okto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5531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1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1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68</meta:user-defined>
    <meta:user-defined meta:name="DCTERMS.abstract">Betreft: Regulier Besluit op locatie Zwenkgras 66, 7623ES Borne</meta:user-defined>
    <dc:language>nl</dc:language>
    <meta:user-defined meta:name="OVERHEIDop.locatietype/OVERHEIDop.gebiedsmarkering">Vlak</meta:user-defined>
    <meta:user-defined meta:name="DC.title">Kennisgeving besluit op het kappen van een boom, Zwenkgras 66, 7623ES Born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5316</meta:user-defined>
    <meta:user-defined meta:name="OVERHEIDop.GmbID/DC.identifier">gmb-2024-455316</meta:user-defined>
    <meta:user-defined meta:name="OVERHEIDop.versieInformatie"/>
  </office:meta>
</office:document-meta>
</file>