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interklaasintocht op 23 november 2024 in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8 oktober 2024 is de volgende melding binnengekomen:</text:p>
            <text:p text:style-name="last-al">Kootstertille, aankomst haven, vervolgens naar MFA Tillehûs, Goudsjeblomstrjitte 34a, sinterklaasintocht op 23 november 2024 van 13.30 uur naar 15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531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536</meta:user-defined>
    <meta:user-defined meta:name="DCTERMS.abstract">Sinterklaasintocht op 23 november 2024 in Kootstertille</meta:user-defined>
    <dc:language>nl</dc:language>
    <meta:user-defined meta:name="OVERHEIDop.locatietype/OVERHEIDop.gebiedsmarkering">Punt</meta:user-defined>
    <meta:user-defined meta:name="DC.title">Gemeente Achtkarspelen - melding Sinterklaasintocht op 23 november 2024 in Kootstertill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12</meta:user-defined>
    <meta:user-defined meta:name="OVERHEIDop.GmbID/DC.identifier">gmb-2024-455312</meta:user-defined>
    <meta:user-defined meta:name="OVERHEIDop.versieInformatie"/>
  </office:meta>
</office:document-meta>
</file>