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hmsstraat 21, 1817 HD Alkmaar<text:span text:style-name="nadrukvet">; </text:span>het plaatsen van nieuwe kozijne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atum ontvangst: 25-01-2024</text:p>
            <text:p text:style-name="common-al">Zaaknummer: 000060931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317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31</meta:user-defined>
    <meta:user-defined meta:name="OVERHEIDop.GmbID/DC.identifier">gmb-2024-45531</meta:user-defined>
    <meta:user-defined meta:name="OVERHEIDop.versieInformatie"/>
  </office:meta>
</office:document-meta>
</file>