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bomen en vervangen van de damwand met leuning bij het Pijlstaartpad ten behoeve van dijkverbetering aan Rondehoep Oost vanaf Jan Benninghweg tot de A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4-00001327 Rondehoep Oost vanaf Jan Benninghweg tot de A9, het kappen van 8 bomen en vervangen damwand met leuning bij het Pijlstaartpad t.b.v. dijkverbetering (verzonden 24-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53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327 </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8 bomen en vervangen van de damwand met leuning bij het Pijlstaartpad ten behoeve van dijkverbetering aan Rondehoep Oost vanaf Jan Benninghweg tot de A9 te Ouderkerk aan de Amstel</meta:user-defined>
    <meta:user-defined meta:name="DCTERMS.W3CDTF/DCTERMS.available">2024-10-30</meta:user-defined>
    <meta:user-defined meta:name="DCTERMS.W3CDTF/OVERHEIDop.jaargang">2024</meta:user-defined>
    <meta:user-defined meta:name="OVERHEIDop.publicationIssue">455304</meta:user-defined>
    <meta:user-defined meta:name="OVERHEIDop.GmbID/DC.identifier">gmb-2024-455304</meta:user-defined>
    <meta:user-defined meta:name="OVERHEIDop.versieInformatie"/>
  </office:meta>
</office:document-meta>
</file>