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balkondeuren zuidzijde, Bremenstraat 47, 8017KA Zwolle [Zaaknummer 0193ESUITE15968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0-2024</text:p>
            <text:p text:style-name="common-al">
            <text:span text:style-name="nadrukvet">Locatie:</text:span> Bremenstraat 47, 8017KA Zwolle</text:p>
            <text:p text:style-name="common-al">
            <text:span text:style-name="nadrukvet">Zaakomschrijving:</text:span> het vervangen van de balkondeuren aan de zuidzijde</text:p>
            <text:p text:style-name="common-al">
            <text:span text:style-name="nadrukvet">Zaaknummer:</text:span> 0193ESUITE15968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968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96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30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0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0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96882024</meta:user-defined>
    <meta:user-defined meta:name="DCTERMS.abstract">het vervangen van de balkondeuren aan de zuid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van balkondeuren zuidzijde, Bremenstraat 47, 8017KA Zwolle [Zaaknummer 0193ESUITE1596882024]</meta:user-defined>
    <meta:user-defined meta:name="DCTERMS.W3CDTF/DCTERMS.available">2024-10-29</meta:user-defined>
    <meta:user-defined meta:name="DCTERMS.W3CDTF/OVERHEIDop.jaargang">2024</meta:user-defined>
    <meta:user-defined meta:name="OVERHEIDop.publicationIssue">455302</meta:user-defined>
    <meta:user-defined meta:name="OVERHEIDop.GmbID/DC.identifier">gmb-2024-455302</meta:user-defined>
    <meta:user-defined meta:name="OVERHEIDop.versieInformatie"/>
  </office:meta>
</office:document-meta>
</file>