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melding Intocht Sinterklaas op 23 november 2024 in Surhuiz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Achtkarspelen is geen vergunning of ontheffing (meer) nodig, maar geldt wel een meldingsplicht. Deze meldingen worden geplaatst op de evenementenkalender van de gemeente Achtkarspelen.</text:p>
            <text:p text:style-name="common-al">Op 25 oktober 2024 is de volgende melding binnengekomen:</text:p>
            <text:p text:style-name="last-al">Surhuizum, rondrit It Noard, Dorpsstraat, Lustenburg, H.J. van der Veenstrjitte, Bonhommestrjitte, Bartemerwei, De Treaskes, De Iennen, It Mienskar, naar MFC De Delfeart, sinterklaasintocht op 23 november 2024 van 13.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52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0059120535</meta:user-defined>
    <meta:user-defined meta:name="DCTERMS.abstract">Intocht Sinterklaas op 23 november 2024 in Surhuizum</meta:user-defined>
    <dc:language>nl</dc:language>
    <meta:user-defined meta:name="OVERHEIDop.locatietype/OVERHEIDop.gebiedsmarkering">Punt</meta:user-defined>
    <meta:user-defined meta:name="DC.title">Gemeente Achtkarspelen - melding Intocht Sinterklaas op 23 november 2024 in Surhuizum</meta:user-defined>
    <meta:user-defined meta:name="DCTERMS.W3CDTF/DCTERMS.available">2024-10-29</meta:user-defined>
    <meta:user-defined meta:name="DCTERMS.W3CDTF/OVERHEIDop.jaargang">2024</meta:user-defined>
    <meta:user-defined meta:name="OVERHEIDop.publicationIssue">455296</meta:user-defined>
    <meta:user-defined meta:name="OVERHEIDop.GmbID/DC.identifier">gmb-2024-455296</meta:user-defined>
    <meta:user-defined meta:name="OVERHEIDop.versieInformatie"/>
  </office:meta>
</office:document-meta>
</file>