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olenweidtje 1 en Oudtburghweg 1 (tussen) in Bergen, het bouwen van 10 woningen en 110 appartementen (Park de Beeck), verzenddatum 25 oktober 2024 (Z2024-00003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52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39</meta:user-defined>
    <meta:user-defined meta:name="DCTERMS.abstract">Molenweidtje 1 en Oudtburghweg 1 (tussen) in Bergen, het bouwen van 10 woningen en 110 appartementen (Park de Beeck), verzenddatum 25 oktober 2024 (Z2024-00003539)</meta:user-defined>
    <dc:language>nl</dc:language>
    <meta:user-defined meta:name="OVERHEIDop.locatietype/OVERHEIDop.gebiedsmarkering">Vlak</meta:user-defined>
    <meta:user-defined meta:name="DC.title">Gemeente Bergen, aanvraag omgevingsvergunning (regulier) verleend, Molenweidtje 1 en Oudtburghweg 1 (tussen) in Bergen, het bouwen van 10 woningen en 110 appartementen (Park de Beeck), verzenddatum 25 oktober 2024 (Z2024-00003539)</meta:user-defined>
    <meta:user-defined meta:name="DCTERMS.W3CDTF/DCTERMS.available">2024-10-29</meta:user-defined>
    <meta:user-defined meta:name="DCTERMS.W3CDTF/OVERHEIDop.jaargang">2024</meta:user-defined>
    <meta:user-defined meta:name="OVERHEIDop.publicationIssue">455294</meta:user-defined>
    <meta:user-defined meta:name="OVERHEIDop.GmbID/DC.identifier">gmb-2024-455294</meta:user-defined>
    <meta:user-defined meta:name="OVERHEIDop.versieInformatie"/>
  </office:meta>
</office:document-meta>
</file>