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Kleine Zilverreiger 2 te Wilderv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Kleine Zilverreiger 2 te Wildervank.</text:p>
            <text:p text:style-name="al">Percelen: gemeente Wildervank, sectie N, nummer 593 (gedeeltelijk)</text:p>
            <text:p text:style-name="al">Perceelgrootte: circa 22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52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OVERHEIDop.referentienummer">241024</meta:user-defined>
    <meta:user-defined meta:name="DCTERMS.abstract">De gemeente Veendam wil een gedeelte van perceel Wildervank N 593 nabij Kleine Zilverreiger 2 verkopen aan Enexis Netbeheer BV, de enige serieuze gegadigde. Het perceel leent zich voor de aanleg van een transformatorstation.</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groenstrook nabij Kleine Zilverreiger 2 te Wildervank</meta:user-defined>
    <meta:user-defined meta:name="DCTERMS.W3CDTF/DCTERMS.available">2024-10-29</meta:user-defined>
    <meta:user-defined meta:name="DCTERMS.W3CDTF/OVERHEIDop.jaargang">2024</meta:user-defined>
    <meta:user-defined meta:name="OVERHEIDop.publicationIssue">455292</meta:user-defined>
    <meta:user-defined meta:name="OVERHEIDop.GmbID/DC.identifier">gmb-2024-455292</meta:user-defined>
    <meta:user-defined meta:name="OVERHEIDop.versieInformatie"/>
  </office:meta>
</office:document-meta>
</file>