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Danestraat 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irk Danestraat 3A, 3027CA, realiseren van een gezamenlijk dakterras op het dak van een bestaand woongebouw. Aan de voorzijde wordt het dakterras op ca. 1,75 meter uit de nok van het hellend dak gerealiseerd, aan de achterzijde wordt het hekwerk op ca. 1,0 meter vanaf de dakrand gerealiseerd. Het dakterras wordt ca. 5,7 meter breed en ca. 6,0 meter diep. Tevens wordt er een dakluik gerealiseerd om het platdak te betreden (datum 24-10-2024, op dezelfde dag verzonden, dossiernummer OMV.24.09.0025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29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rk Danestraat 3A</meta:user-defined>
    <meta:user-defined meta:name="DCTERMS.W3CDTF/DCTERMS.available">2024-10-29</meta:user-defined>
    <meta:user-defined meta:name="DCTERMS.W3CDTF/OVERHEIDop.jaargang">2024</meta:user-defined>
    <meta:user-defined meta:name="OVERHEIDop.publicationIssue">455290</meta:user-defined>
    <meta:user-defined meta:name="OVERHEIDop.GmbID/DC.identifier">gmb-2024-455290</meta:user-defined>
    <meta:user-defined meta:name="OVERHEIDop.versieInformatie"/>
  </office:meta>
</office:document-meta>
</file>