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ij Bergschild 39, Bergschild 37 en voor de stadsmuur, achter Bergschild 20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57990-2024</text:span>
          </text:p>
            <text:p text:style-name="common-al">
            <text:span text:style-name="nadrukvet">Indieningsdatum 18 -10-2024</text:span>
          </text:p>
            <text:p text:style-name="common-al">
            <text:span text:style-name="nadrukvet">Verzenddatum</text:span>
            <text:span text:style-name="nadrukvet"> 25-10-2024</text:span>
          </text:p>
            <text:p text:style-name="common-al"/>
            <text:p text:style-name="common-al">Op 18 oktober 2024 is een melding (MIOG) ingekomen van Wolters Vastgoedonderhoud voor het in ingebruiknemen van openbare gemeentegrond in de periode van 4 oktober 2024 tot en met 22 november 2024. Dit is een verlenging van een eerdere melding. Het betreft de locaties: </text:p>
            <text:p text:style-name="common-al"/>
            <text:p text:style-name="common-al">- Smalle steiger langs Bergschild 39 Deventer. </text:p>
            <text:p text:style-name="common-al"/>
            <text:p text:style-name="common-al">- Bouwhekken rond restmateriaal steigerwerk tegenover Bergschild 37 Deventer. Circa 7 m2.</text:p>
            <text:p text:style-name="common-al"/>
            <text:p text:style-name="common-al">- Schaftkeet + biobox op het groen voor de stadsmuur, achter Bergschild 20. Circa 20 m2</text:p>
            <text:p text:style-name="common-al"/>
            <text:p text:style-name="common-al">Op 25 oktober 2024 is deze melding akkoord verklaard. </text:p>
            <text:p text:style-name="common-al"/>
            <text:p text:style-name="common-al">Belanghebbenden kunnen tot en met 5 december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257990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2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799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Melding ingebruikname openbare gemeentegrond (MIOG) bij Bergschild 39, Bergschild 37 en voor de stadsmuur, achter Bergschild 20 devent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88</meta:user-defined>
    <meta:user-defined meta:name="OVERHEIDop.GmbID/DC.identifier">gmb-2024-455288</meta:user-defined>
    <meta:user-defined meta:name="OVERHEIDop.versieInformatie"/>
  </office:meta>
</office:document-meta>
</file>