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straat 10, 12, 14 en 16 Oisterwijk, het isoleren van de d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10, 12, 14 en 16 Oisterwijk, </text:span>het isoleren van de daken. Zaaknummer 1025735, verzonden aan aanvrager op 25-10-2024; Bouwactiviteit (omgevingsplan), Activiteit die betrekking heeft op een gemeentelijk monumen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528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8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8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25735</meta:user-defined>
    <dc:language>nl</dc:language>
    <meta:user-defined meta:name="OVERHEIDop.locatietype/OVERHEIDop.gebiedsmarkering">Punt</meta:user-defined>
    <meta:user-defined meta:name="DC.title">Verleende omgevingsvergunning, Hoogstraat 10, 12, 14 en 16 Oisterwijk, het isoleren van de daken</meta:user-defined>
    <meta:user-defined meta:name="DCTERMS.W3CDTF/DCTERMS.available">2024-10-30</meta:user-defined>
    <meta:user-defined meta:name="DCTERMS.W3CDTF/OVERHEIDop.jaargang">2024</meta:user-defined>
    <meta:user-defined meta:name="OVERHEIDop.publicationIssue">455280</meta:user-defined>
    <meta:user-defined meta:name="OVERHEIDop.GmbID/DC.identifier">gmb-2024-455280</meta:user-defined>
    <meta:user-defined meta:name="OVERHEIDop.versieInformatie"/>
  </office:meta>
</office:document-meta>
</file>