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op 2 locaties aan Honingloweg 14 en Herman ter Hoentelaan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okto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2 locaties op de percelen Honingloweg 14, 7581 PK Losser en Herman ter Hoentelaan 10, 7581 DA Losser, zaaknummer 0168Z20240057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7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op 2 locaties aan Honingloweg 14 en Herman ter Hoentelaan 10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77</meta:user-defined>
    <meta:user-defined meta:name="OVERHEIDop.GmbID/DC.identifier">gmb-2024-455277</meta:user-defined>
    <meta:user-defined meta:name="OVERHEIDop.versieInformatie"/>
  </office:meta>
</office:document-meta>
</file>