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ossemeerweg 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euw-Vossemeerweg 80, 3086SV, vervangen van hekwerk (2.490m hoog) rondom een sportcomplex (datum 24-10-2024, op dezelfde dag verzonden, dossiernummer OMV.24.10.0002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27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7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7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ieuw-Vossemeerweg 80</meta:user-defined>
    <meta:user-defined meta:name="DCTERMS.W3CDTF/DCTERMS.available">2024-10-29</meta:user-defined>
    <meta:user-defined meta:name="DCTERMS.W3CDTF/OVERHEIDop.jaargang">2024</meta:user-defined>
    <meta:user-defined meta:name="OVERHEIDop.publicationIssue">455276</meta:user-defined>
    <meta:user-defined meta:name="OVERHEIDop.GmbID/DC.identifier">gmb-2024-455276</meta:user-defined>
    <meta:user-defined meta:name="OVERHEIDop.versieInformatie"/>
  </office:meta>
</office:document-meta>
</file>