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5, verlengen beslistermijn aanvraag omgevingsvergunning Korenstraat 40 t/m 50, Kreileroord</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6 woningen</text:p>
            <text:p text:style-name="common-al">Locatie: Korenstraat 40 t/m 50, Kreileroord</text:p>
            <text:p text:style-name="common-al">Kenmerk: Z-453448</text:p>
            <text:p text:style-name="common-al">Datum verlenging t/m: 7 maart 2024</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5527</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27</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27</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53448</meta:user-defined>
    <meta:user-defined meta:name="DCTERMS.abstract">het realiseren van 6 woningen</meta:user-defined>
    <dc:language>nl</dc:language>
    <meta:user-defined meta:name="OVERHEIDop.locatietype/OVERHEIDop.gebiedsmarkering">Punt</meta:user-defined>
    <meta:user-defined meta:name="DC.title">Hollands Kroon - Week 5, verlengen beslistermijn aanvraag omgevingsvergunning Korenstraat 40 t/m 50, Kreileroord</meta:user-defined>
    <meta:user-defined meta:name="DCTERMS.W3CDTF/DCTERMS.available">2024-01-29</meta:user-defined>
    <meta:user-defined meta:name="DCTERMS.W3CDTF/OVERHEIDop.jaargang">2024</meta:user-defined>
    <meta:user-defined meta:name="OVERHEIDop.publicationIssue">45527</meta:user-defined>
    <meta:user-defined meta:name="OVERHEIDop.GmbID/DC.identifier">gmb-2024-45527</meta:user-defined>
    <meta:user-defined meta:name="OVERHEIDop.versieInformatie"/>
  </office:meta>
</office:document-meta>
</file>