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0392-2024-0092526, het kappen van 2 bomen op de locaties tegenover Caninefatenstraat 42 (boomnr. 17868) en tegenover Kievitstraat 11 (boomnr. 17641) te Haarlem, verzonden 2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26</meta:user-defined>
    <meta:user-defined meta:name="DCTERMS.abstract">het kappen van 2 bomen op de locaties tegenover Caninefatenstraat 42 (boomnr. 17868) en tegenover Kievitstraat 11 (boomnr. 17641) te Haarle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0392-2024-0092526, het kappen van 2 bomen op de locaties tegenover Caninefatenstraat 42 (boomnr. 17868) en tegenover Kievitstraat 11 (boomnr. 17641) te Haarlem, verzonden 25-10-2024</meta:user-defined>
    <meta:user-defined meta:name="DCTERMS.W3CDTF/DCTERMS.available">2024-10-29</meta:user-defined>
    <meta:user-defined meta:name="DCTERMS.W3CDTF/OVERHEIDop.jaargang">2024</meta:user-defined>
    <meta:user-defined meta:name="OVERHEIDop.publicationIssue">455254</meta:user-defined>
    <meta:user-defined meta:name="OVERHEIDop.GmbID/DC.identifier">gmb-2024-455254</meta:user-defined>
    <meta:user-defined meta:name="OVERHEIDop.versieInformatie"/>
  </office:meta>
</office:document-meta>
</file>