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erf 0 deelplan 3 Nijkerkerveen, het bouwen van een twee-onder-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23</text:p>
            <text:p text:style-name="common-al">Ontvangen op 24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erf 0 deelplan 3 Nijkerkerveen, het bouwen van een twee-onder-een kap won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53</meta:user-defined>
    <meta:user-defined meta:name="OVERHEIDop.GmbID/DC.identifier">gmb-2024-455253</meta:user-defined>
    <meta:user-defined meta:name="OVERHEIDop.versieInformatie"/>
  </office:meta>
</office:document-meta>
</file>