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spiegellaan 5, hilversum, Verzoeklocatie 2024052801684 (plaatsen zeecontainer in achtertuin (legalisatie)); CLZ-00010273; 25-10-2024; Status: BOPA Vergunning ver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ieghellaan 5, 1217 RK Hilversum, spiegellaan 5, hilversum, Verzoeklocatie 2024052801684 (plaatsen zeecontainer in achtertuin (legalisatie)); CLZ-00010273; 25-10-2024; Status: BOPA Vergunning verleend, gemeente Hilversum</text:p>
            <text:p text:style-name="common-al">
            
          </text:p>
            <text:p text:style-name="common-al">Verzenddatum: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2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73</meta:user-defined>
    <dc:language>nl</dc:language>
    <meta:user-defined meta:name="DC.title">Spieghellaan 5, 1217 RK Hilversum, spiegellaan 5, hilversum, Verzoeklocatie 2024052801684 (plaatsen zeecontainer in achtertuin (legalisatie)); CLZ-00010273; 25-10-2024; Status: BOPA Vergunning verleen</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51</meta:user-defined>
    <meta:user-defined meta:name="OVERHEIDop.publicationIssue">455252</meta:user-defined>
    <meta:user-defined meta:name="OVERHEIDop.GmbID/DC.identifier">gmb-2024-455252</meta:user-defined>
    <meta:user-defined meta:name="OVERHEIDop.versieInformatie"/>
  </office:meta>
</office:document-meta>
</file>