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ker aan Beatrixlaan 1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9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oktober 2024. De gemeente Barneveld neemt daarover waarschijnlijk binnen 8 weken na 24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25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5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5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erker aan Beatrixlaan 15 Voorthuiz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251</meta:user-defined>
    <meta:user-defined meta:name="OVERHEIDop.GmbID/DC.identifier">gmb-2024-455251</meta:user-defined>
    <meta:user-defined meta:name="OVERHEIDop.versieInformatie"/>
  </office:meta>
</office:document-meta>
</file>