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Rootven 18 Moergestel, het saneren va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isterwijk maakt bekend dat er een melding ingevolge het Besluit activiteiten leefomgeving (Bal) is ontvangen voor:</text:p>
            <text:p text:style-name="common-al">Locatie: Rootven 18 Moergestel.</text:p>
            <text:p text:style-name="common-al">Voor: Het saneren van de bodem met een bodemkwaliteit boven de interventiewaarde.</text:p>
            <text:p text:style-name="common-al">Kenmerk: Z2024-00022969 .</text:p>
            <text:p text:style-name="common-al">Datum afgehandeld:  21 oktober 2024</text:p>
            <text:p text:style-name="common-al">Een melding ingevolge het Bal betreft uitsluitend een kennisgeving. Er is geen mogelijkheid om tegen een melding bezwaar in te dienen.</text:p>
            <text:p text:style-name="common-al">Als u informatie wenst over bovenstaande melding, kunt u die digitaal opvragen onder vermelding van het zaaknummer via info@omw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5524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, Rootven 18 Moergestel, het saneren van de bod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247</meta:user-defined>
    <meta:user-defined meta:name="OVERHEIDop.GmbID/DC.identifier">gmb-2024-455247</meta:user-defined>
    <meta:user-defined meta:name="OVERHEIDop.versieInformatie"/>
  </office:meta>
</office:document-meta>
</file>