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Schoolstraat 24 Nijkerkerveen, het slop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1859</text:p>
            <text:p text:style-name="last-al">Over deze melding kunt u informatie krijgen door te bellen naar de gemeente Nijkerk via het telefoonnummer 033 247 22 22 of een e-mail te sturen naar loketbwv@nijkerk.eu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455243</text:span><text:line-break/><text:date style:data-style-name="dag" text:fixed="true" text:date-value="2024-10-29"/><text:line-break/><text:date style:data-style-name="jaar" text:fixed="true" text:date-value="2024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5243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5243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Schoolstraat 24 Nijkerkerveen, het slopen van de woning.</meta:user-defined>
    <meta:user-defined meta:name="DCTERMS.W3CDTF/DCTERMS.available">2024-10-29</meta:user-defined>
    <meta:user-defined meta:name="DCTERMS.W3CDTF/OVERHEIDop.jaargang">2024</meta:user-defined>
    <meta:user-defined meta:name="OVERHEIDop.publicationIssue">455243</meta:user-defined>
    <meta:user-defined meta:name="OVERHEIDop.GmbID/DC.identifier">gmb-2024-455243</meta:user-defined>
    <meta:user-defined meta:name="OVERHEIDop.versieInformatie"/>
  </office:meta>
</office:document-meta>
</file>