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9 en St. Vitusstraat 2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4 heeft de gemeente een aanvraag ontvangen voor het bouwkundig splitsen van het pand (gemeentelijk monument) op locatie Cattenhagestraat 9 en St. Vitusstraat 2A te Naarden. De aanvraag is geregistreerd onder zaaknummer Z2024-000001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52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Betreft: Aanvraag op locatie Cattenhagestraat 9 en St. Vitusstraat 2A te Naarden</meta:user-defined>
    <dc:language>nl</dc:language>
    <meta:user-defined meta:name="OVERHEIDop.locatietype/OVERHEIDop.gebiedsmarkering">Vlak</meta:user-defined>
    <meta:user-defined meta:name="DC.title">Aanvraag omgevingsvergunning Cattenhagestraat 9 en St. Vitusstraat 2A te Naar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24</meta:user-defined>
    <meta:user-defined meta:name="OVERHEIDop.GmbID/DC.identifier">gmb-2024-45524</meta:user-defined>
    <meta:user-defined meta:name="OVERHEIDop.versieInformatie"/>
  </office:meta>
</office:document-meta>
</file>