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0 47 nabij kavel 67 en 541 Ede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4</text:p>
            <text:p text:style-name="common-al">Zaaknummer 2024W018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3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0 47 nabij kavel 67 en 541 Ede, het kappen van 2 berk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34</meta:user-defined>
    <meta:user-defined meta:name="OVERHEIDop.GmbID/DC.identifier">gmb-2024-455234</meta:user-defined>
    <meta:user-defined meta:name="OVERHEIDop.versieInformatie"/>
  </office:meta>
</office:document-meta>
</file>