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ggenweg 39 Kootwijkerbroek, het aanbrengen van wijzigingen t.o.v. verleende vergunning 2023W1484.</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8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23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3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3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ggenweg 39 Kootwijkerbroek, het aanbrengen van wijzigingen t.o.v. verleende vergunning 2023W1484.</meta:user-defined>
    <meta:user-defined meta:name="DCTERMS.W3CDTF/DCTERMS.available">2024-10-29</meta:user-defined>
    <meta:user-defined meta:name="DCTERMS.W3CDTF/OVERHEIDop.jaargang">2024</meta:user-defined>
    <meta:user-defined meta:name="OVERHEIDop.publicationIssue">455233</meta:user-defined>
    <meta:user-defined meta:name="OVERHEIDop.GmbID/DC.identifier">gmb-2024-455233</meta:user-defined>
    <meta:user-defined meta:name="OVERHEIDop.versieInformatie"/>
  </office:meta>
</office:document-meta>
</file>