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bestaande uitweg en het plaatsen van een duiker tussen Akkersestraat 19 en 21 te Oph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estaande uitweg wijzigen en het plaatsen van een duiker (Uitweg), Akkersestraat tussen nr. 19 en 21, in Ophemert (22-01-2024) (bezwaar mogelijk), ODR231257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523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2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2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257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wijzigen van de bestaande uitweg en het plaatsen van een duiker tussen Akkersestraat 19 en 21 te Ophemert</meta:user-defined>
    <meta:user-defined meta:name="DCTERMS.W3CDTF/DCTERMS.available">2024-01-30</meta:user-defined>
    <meta:user-defined meta:name="DCTERMS.W3CDTF/OVERHEIDop.jaargang">2024</meta:user-defined>
    <meta:user-defined meta:name="OVERHEIDop.publicationIssue">45523</meta:user-defined>
    <meta:user-defined meta:name="OVERHEIDop.GmbID/DC.identifier">gmb-2024-45523</meta:user-defined>
    <meta:user-defined meta:name="OVERHEIDop.versieInformatie"/>
  </office:meta>
</office:document-meta>
</file>