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ssenweg 118 Lunteren, bouwmelding,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3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22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2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2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ssenweg 118 Lunteren, bouwmelding, bouwen van een bijgebouw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226</meta:user-defined>
    <meta:user-defined meta:name="OVERHEIDop.GmbID/DC.identifier">gmb-2024-455226</meta:user-defined>
    <meta:user-defined meta:name="OVERHEIDop.versieInformatie"/>
  </office:meta>
</office:document-meta>
</file>