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arden van een toegangsweg voor een opslagbatterij aan Middenweg ter hoogte van de Amstelvog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666, Middenweg thv de Amstelvogel, het verharden van een toegangsweg voor een opslagbatterij. (ontvangen 1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2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666</meta:user-defined>
    <dc:language>nl</dc:language>
    <meta:user-defined meta:name="OVERHEIDop.locatietype/OVERHEIDop.gebiedsmarkering">Weg</meta:user-defined>
    <meta:user-defined meta:name="DC.title">Aanvraag vergunning voor het verharden van een toegangsweg voor een opslagbatterij aan Middenweg ter hoogte van de Amstelvogel te Ouderkerk aan de Ams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23</meta:user-defined>
    <meta:user-defined meta:name="OVERHEIDop.GmbID/DC.identifier">gmb-2024-455223</meta:user-defined>
    <meta:user-defined meta:name="OVERHEIDop.versieInformatie"/>
  </office:meta>
</office:document-meta>
</file>