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Carnaval Kiekieris 2024" van 09-02-2024 t/m 12-02-2024 Marktstraat 16, 4453A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9 januari 2024 een vergunning heeft verleend voor:</text:p>
            <text:p text:style-name="common-al">het organiseren van "Carnaval Kiekieris 2024" van 09-02-2024 t/m 12-02-2024 op de locatie Marktstraat 16, 4453AJ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2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900</meta:user-defined>
    <dc:language>nl</dc:language>
    <meta:user-defined meta:name="OVERHEIDop.locatietype/OVERHEIDop.gebiedsmarkering">Punt</meta:user-defined>
    <meta:user-defined meta:name="DC.title">het organiseren van "Carnaval Kiekieris 2024" van 09-02-2024 t/m 12-02-2024 Marktstraat 16, 4453AJ 's-Heerenhoe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22</meta:user-defined>
    <meta:user-defined meta:name="OVERHEIDop.GmbID/DC.identifier">gmb-2024-45522</meta:user-defined>
    <meta:user-defined meta:name="OVERHEIDop.versieInformatie"/>
  </office:meta>
</office:document-meta>
</file>