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Poolcafe The Shooter Sint-Oedenrode - Mgr. Bekkersplein 2, 5491EB Sint-Oedenrode</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alcoholwetvergunning. </text:p>
            <text:p text:style-name="common-al">
            <text:span text:style-name="nadrukvet"> Gegevens</text:span>
          </text:p>
            <text:p text:style-name="common-al"> Omschrijving: Poolcafe The Shooter Sint-Oedenrode</text:p>
            <text:p text:style-name="common-al"> Locatie: Mgr. Bekkersplein 2, 5491EB Sint-Oedenrode</text:p>
            <text:p text:style-name="common-al"> Zaaknummer: ALC-2024-32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2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270</meta:user-defined>
    <meta:user-defined meta:name="DCTERMS.abstract">Gemeente Meierijstad - alcoholwetvergunning - Poolcafe The Shooter Sint-Oedenrode - Mgr. Bekkersplein 2, 5491EB Sint-Oedenrode</meta:user-defined>
    <dc:language>nl</dc:language>
    <meta:user-defined meta:name="OVERHEIDop.locatietype/OVERHEIDop.gebiedsmarkering">Adres</meta:user-defined>
    <meta:user-defined meta:name="DC.title">Gemeente Meierijstad - alcoholwetvergunning - Poolcafe The Shooter Sint-Oedenrode - Mgr. Bekkersplein 2, 5491EB Sint-Oedenrode</meta:user-defined>
    <meta:user-defined meta:name="DCTERMS.W3CDTF/DCTERMS.available">2024-10-29</meta:user-defined>
    <meta:user-defined meta:name="DCTERMS.W3CDTF/OVERHEIDop.jaargang">2024</meta:user-defined>
    <meta:user-defined meta:name="OVERHEIDop.publicationIssue">455219</meta:user-defined>
    <meta:user-defined meta:name="OVERHEIDop.GmbID/DC.identifier">gmb-2024-455219</meta:user-defined>
    <meta:user-defined meta:name="OVERHEIDop.versieInformatie"/>
  </office:meta>
</office:document-meta>
</file>