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erk, Looweg 71 7437RP Bathmen, Looweg 71 7437RP Bathmen, [BMN02F00010] Bathmen F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2-10-2024</text:p>
            <text:p text:style-name="common-al">
            <text:span text:style-name="nadrukvet">Locatie:</text:span> Looweg 71 7437RP Bathmen, Looweg 71 7437RP Bathmen, [BMN02F00010] Bathmen F 10</text:p>
            <text:p text:style-name="common-al">
            <text:span text:style-name="nadrukvet">Zaakomschrijving:</text:span> het kappen van een Berk</text:p>
            <text:p text:style-name="common-al">
            <text:span text:style-name="nadrukvet">Zaaknummer:</text:span> Z2024-0000913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913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913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55216</text:span><text:line-break/><text:date style:data-style-name="dag" text:fixed="true" text:date-value="2024-10-29"/><text:line-break/><text:date style:data-style-name="jaar" text:fixed="true" text:date-value="2024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1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216</text:span><text:date style:data-style-name="nicedate" text:fixed="true" text:date-value="2024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9132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erk, Looweg 71 7437RP Bathmen, Looweg 71 7437RP Bathmen, [BMN02F00010] Bathmen F 10</meta:user-defined>
    <meta:user-defined meta:name="DCTERMS.W3CDTF/DCTERMS.available">2024-10-29</meta:user-defined>
    <meta:user-defined meta:name="DCTERMS.W3CDTF/OVERHEIDop.jaargang">2024</meta:user-defined>
    <meta:user-defined meta:name="OVERHEIDop.publicationIssue">455216</meta:user-defined>
    <meta:user-defined meta:name="OVERHEIDop.GmbID/DC.identifier">gmb-2024-455216</meta:user-defined>
    <meta:user-defined meta:name="OVERHEIDop.versieInformatie"/>
  </office:meta>
</office:document-meta>
</file>