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reguliere procedure, Hoevelakenseweg 146 Terschuur, het vervangen van enkelglas voor vacuumgla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Aanvraag ingetrokken. Het zaaknummer is 2024W0086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okto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21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1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1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reguliere procedure, Hoevelakenseweg 146 Terschuur, het vervangen van enkelglas voor vacuumglas.</meta:user-defined>
    <meta:user-defined meta:name="DCTERMS.W3CDTF/DCTERMS.available">2024-10-29</meta:user-defined>
    <meta:user-defined meta:name="DCTERMS.W3CDTF/OVERHEIDop.jaargang">2024</meta:user-defined>
    <meta:user-defined meta:name="OVERHEIDop.publicationIssue">455210</meta:user-defined>
    <meta:user-defined meta:name="OVERHEIDop.GmbID/DC.identifier">gmb-2024-455210</meta:user-defined>
    <meta:user-defined meta:name="OVERHEIDop.versieInformatie"/>
  </office:meta>
</office:document-meta>
</file>