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keursrechtbeschikking van de gemeenteraad - gemeente Westerv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 9.1 lid 1 sub c Omgevingswet</text:span> <text:span text:style-name="artikel_kop_label"/> </text:p>
            <text:p text:style-name="al"/>
            <text:p text:style-name="al">Het college van burgemeester en wethouders van de gemeente Westerveld geeft er op grond van artikel 16.32b Omgevingswet kennis van dat de gemeenteraad van de gemeente Westerveld op 22 oktober 2024 een voorkeursrechtbeschikking heeft genomen op grond van het bepaalde in artikel 9.1 lid 1 sub c van de Omgevingswet, waardoor op diverse onroerende zaken een voorkeursrecht is gevestigd.</text:p>
            <text:p text:style-name="al">Door middel van het vestigen van voorkeursrecht verschaft de gemeente zich voorrang bij aankoop van onroerende zaken benodigd voor het realiseren van toekomstige planologische ontwikkelingen. Speculatie wordt daarmee voorkomen. </text:p>
            <text:p text:style-name="al">Het voorkeursrecht heeft betrekking op onroerende zaken in het gebied dat wordt aangeduid met Meerkamp West te Havelte. Er worden mogelijkheden gezien om deze locatie op kortere termijn te transformeren naar een woonfunctie met bijbehorende nevenfuncties.</text:p>
            <text:p text:style-name="al"/>
            <text:p text:style-name="al">
            <text:span text:style-name="nadrukvet">Inzien van de stukken </text:span>
          </text:p>
            <text:p text:style-name="al">De voorkeursrechtbeschikking van de gemeenteraad van 22 oktober 2024 ligt samen met de bijbehorende stukken met ingang van 29 oktober 2026 gedurende 6 weken voor iedereen kosteloos ter inzage in het stadhuis van de gemeente Westerveld aan de Raadhuislaan 1 te Diever. De bijbehorende stukken bestaan uit de kadastrale kaart(en) en (een) lijst(en) met daarop de kadastrale aanduiding van de in de voorkeursrechtbeschikking opgenomen onroerende zaken, de grootte, de naam en vestigingsplaats van de eigenaar en/of beperkt gerechtigde en overige relevante gegevens. Wilt u de stukken komen inzien, dan kunt u tijdens kantooruren langskomen op het stadhuis aan bovenvermeld adres. U hoeft hiervoor geen afspraak te maken. </text:p>
            <text:p text:style-name="al">De kadastrale kaart en lijst zijn ook digitaal te raadplegen in het Gemeenteblad via de link ‘gerelateerd – externe bijlagen’ behorende bij deze publicatie.</text:p>
          </text:section>
        </text:section>
        <text:section text:name="regeling-sluiting_id1-3-2-3" text:style-name="regeling-sluiting">
          <text:section text:name="slotformulering_id1-3-2-3-1" text:style-name="slotformulering">
            <text:p text:style-name="al">Burgemeester en wethouders van Westerveld.</text:p>
          </text:section>
          <text:section text:name="gegeven_id1-3-2-3-2" text:style-name="gegeven">
            <text:p text:style-name="dagtekening">
            <text:span text:style-name="datum">Diever, 29 oktober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55206</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206</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206</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Westerveld</meta:user-defined>
    <meta:user-defined meta:name="OVERHEID.Informatietype/DC.type">officiële publicatie</meta:user-defined>
    <meta:user-defined meta:name="OVERHEIDop.Rubriek/DC.type">overige overheidsinformatie</meta:user-defined>
    <meta:user-defined meta:name="OVERHEID.Gemeente/OVERHEID.authority">Westerveld</meta:user-defined>
    <meta:user-defined meta:name="OVERHEID.Gemeente/DCTERMS.publisher">Westerveld</meta:user-defined>
    <meta:user-defined meta:name="OVERHEID.TaxonomieBeleidsagendaDecentraal/OVERHEID.category">Huisvesting | Organisatie en beleid</meta:user-defined>
    <dc:language>nl</dc:language>
    <meta:user-defined meta:name="OVERHEIDop.locatietype/OVERHEIDop.gebiedsmarkering">Lijn</meta:user-defined>
    <meta:user-defined meta:name="DC.title">Kennisgeving voorkeursrechtbeschikking van de gemeenteraad - gemeente Westerveld</meta:user-defined>
    <meta:user-defined meta:name="DCTERMS.W3CDTF/DCTERMS.available">2024-10-29</meta:user-defined>
    <meta:user-defined meta:name="OVERHEIDop.externeBijlage">Meerkamp West - kaart|exb-2024-41149</meta:user-defined>
    <meta:user-defined meta:name="OVERHEIDop.externeBijlage">Meerkamp West - lijst van onroerende zaken|exb-2024-41150</meta:user-defined>
    <meta:user-defined meta:name="DCTERMS.W3CDTF/OVERHEIDop.jaargang">2024</meta:user-defined>
    <meta:user-defined meta:name="OVERHEIDop.publicationIssue">455206</meta:user-defined>
    <meta:user-defined meta:name="OVERHEIDop.GmbID/DC.identifier">gmb-2024-455206</meta:user-defined>
    <meta:user-defined meta:name="OVERHEIDop.versieInformatie"/>
  </office:meta>
</office:document-meta>
</file>