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Joop Geesinkweg 30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 Z2024-00001661, Joop Geesinkweg 308, het aanvragen van een exploitatievergunning voor online verkoop likeur. (ontvangen 17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20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0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Z2024-00001661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Joop Geesinkweg 308 te Amsterdam-Duiven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200</meta:user-defined>
    <meta:user-defined meta:name="OVERHEIDop.GmbID/DC.identifier">gmb-2024-455200</meta:user-defined>
    <meta:user-defined meta:name="OVERHEIDop.versieInformatie"/>
  </office:meta>
</office:document-meta>
</file>