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Achterdijk 3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
                <text:span text:style-name="nadrukvet">
                  <text:span text:style-name="nadrukcur">Ouderkerk aan de Amstel</text:span>
                </text:span>
              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1660, Achterdijk 35, het plaatsen van een dakopbouw. (ontvangen 1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1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660</meta:user-defined>
    <dc:language>nl</dc:language>
    <meta:user-defined meta:name="OVERHEIDop.locatietype/OVERHEIDop.gebiedsmarkering">Adres</meta:user-defined>
    <meta:user-defined meta:name="DC.title">Aanvraag vergunning voor het plaatsen van een dakopbouw aan Achterdijk 35 te Ouderkerk aan de Amst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197</meta:user-defined>
    <meta:user-defined meta:name="OVERHEIDop.GmbID/DC.identifier">gmb-2024-455197</meta:user-defined>
    <meta:user-defined meta:name="OVERHEIDop.versieInformatie"/>
  </office:meta>
</office:document-meta>
</file>