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bouwen van een kleine windmolen op locatie Abtswoude 50, 2636EE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4-00008011 onder zaaknummer Z2024-00000404.</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1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51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4</meta:user-defined>
    <meta:user-defined meta:name="DCTERMS.abstract">Betreft: Beschikking op aanvraag op locatie Abtswoude 50, 2636EE Schipluiden</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48</meta:user-defined>
    <meta:user-defined meta:name="OVERHEIDop.publicationIssue">455196</meta:user-defined>
    <meta:user-defined meta:name="OVERHEIDop.GmbID/DC.identifier">gmb-2024-455196</meta:user-defined>
    <meta:user-defined meta:name="OVERHEIDop.versieInformatie"/>
  </office:meta>
</office:document-meta>
</file>