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melding, Valkseweg 42A in Barneveld, oprichten en in werking hebben van een escaperoom, ateliers en workshops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47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19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t geaccepteerde melding, Valkseweg 42A in Barneveld, oprichten en in werking hebben van een escaperoom, ateliers en workshopsruimtes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92</meta:user-defined>
    <meta:user-defined meta:name="OVERHEIDop.GmbID/DC.identifier">gmb-2024-455192</meta:user-defined>
    <meta:user-defined meta:name="OVERHEIDop.versieInformatie"/>
  </office:meta>
</office:document-meta>
</file>