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voor de locatie Lindenburghlaan 2a, 4651 TN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voor de locatie Lindenburghlaan 2a, 4651 TN Steenbergen.</text:p>
            <text:p text:style-name="common-al">
            
          </text:p>
            <text:p text:style-name="common-al">De gemeente Steenbergen heeft op 25-10-2024 een besluit op een aanvraag omgevingsvergunning genomen. </text:p>
            <text:p text:style-name="common-al">De gemeente geeft hiermee toestemming voor het  aanbrengen van gevelreclame en gevelroosters in de voorgevel van het bestaande pand op bovenstaande locatie.</text:p>
            <text:p text:style-name="common-al">Het besluit is op 25 oktober 2024 naar de aanvrager toegezonden en is geregistreerd onder 0851Z240900000621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7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5519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9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9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900000621</meta:user-defined>
    <dc:language>nl</dc:language>
    <meta:user-defined meta:name="OVERHEIDop.locatietype/OVERHEIDop.gebiedsmarkering">Punt</meta:user-defined>
    <meta:user-defined meta:name="DC.title">Besluit op een omgevingsvergunning voor de locatie Lindenburghlaan 2a, 4651 TN Steenberg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191</meta:user-defined>
    <meta:user-defined meta:name="OVERHEIDop.GmbID/DC.identifier">gmb-2024-455191</meta:user-defined>
    <meta:user-defined meta:name="OVERHEIDop.versieInformatie"/>
  </office:meta>
</office:document-meta>
</file>