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opbouw aan de achterzijde van de woning, Wierbalg 1188 1788 TT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188 1788TT Julianadorp, realiseren van een dakopbouw aan de achterzijde van de woning</text:p>
            <text:p text:style-name="common-al">Verzenddatum:25-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51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07</meta:user-defined>
    <meta:user-defined meta:name="DCTERMS.abstract">realiseren van e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dakopbouw aan de achterzijde van de woning, Wierbalg 1188 1788 TT Julianadorp</meta:user-defined>
    <meta:user-defined meta:name="DCTERMS.W3CDTF/DCTERMS.available">2024-10-29</meta:user-defined>
    <meta:user-defined meta:name="DCTERMS.W3CDTF/OVERHEIDop.jaargang">2024</meta:user-defined>
    <meta:user-defined meta:name="OVERHEIDop.publicationIssue">455186</meta:user-defined>
    <meta:user-defined meta:name="OVERHEIDop.GmbID/DC.identifier">gmb-2024-455186</meta:user-defined>
    <meta:user-defined meta:name="OVERHEIDop.versieInformatie"/>
  </office:meta>
</office:document-meta>
</file>