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Generaal Snijdersstraat 19, 1171 HM, plaatsen van een dakkapel in het achterdakvlak en het verplaatsen van de trap in een woning, verzenddatum 24-10-2024, zaaknummer 039411090102, DSO-nummer 202406180081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1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Generaal Snijdersstraat 19, 1171 HM, plaatsen van een dakkapel in het achterdakvlak en het verplaatsen van de trap in een woning, verzenddatum 24-10-2024, zaaknummer 039411090102, DSO-nummer 2024061800810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79</meta:user-defined>
    <meta:user-defined meta:name="OVERHEIDop.GmbID/DC.identifier">gmb-2024-455179</meta:user-defined>
    <meta:user-defined meta:name="OVERHEIDop.versieInformatie"/>
  </office:meta>
</office:document-meta>
</file>