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letstraat 1 110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ramen van het bouwblok A</text:p>
            <text:p text:style-name="common-al">Besluit: verleend</text:p>
            <text:p text:style-name="common-al">Besluit verzonden op: 25-10-2024</text:p>
            <text:p text:style-name="common-al">Zaakadres: Terletstraat 1 1107RH Amsterdam</text:p>
            <text:p text:style-name="common-al">Zaaknummer: Z2024-018867</text:p>
            <text:p text:style-name="common-al">DSO-nummer: 20240710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886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67</meta:user-defined>
    <meta:user-defined meta:name="DCTERMS.abstract">het verduurzamen van de ramen van het bouwblok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letstraat 1 1107RH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77</meta:user-defined>
    <meta:user-defined meta:name="OVERHEIDop.GmbID/DC.identifier">gmb-2024-455177</meta:user-defined>
    <meta:user-defined meta:name="OVERHEIDop.versieInformatie"/>
  </office:meta>
</office:document-meta>
</file>