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3526 - het plaatsen van een dakkapel in het voordakvlak - Omgevingsvergunning - Confuciusho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3526</text:p>
            <text:p text:style-name="common-al">Ontvangstdatum: 23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17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83</meta:user-defined>
    <meta:user-defined meta:name="DCTERMS.abstract">Gemeente Huizen - Z.373526 - het plaatsen van een dakkapel in het voordakvlak - Omgevingsvergunning - Confuciushof 12</meta:user-defined>
    <dc:language>nl</dc:language>
    <meta:user-defined meta:name="OVERHEIDop.locatietype/OVERHEIDop.gebiedsmarkering">Adres</meta:user-defined>
    <meta:user-defined meta:name="DC.title">Gemeente Huizen - Z.373526 - het plaatsen van een dakkapel in het voordakvlak - Omgevingsvergunning - Confuciushof 12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5171</meta:user-defined>
    <meta:user-defined meta:name="OVERHEIDop.GmbID/DC.identifier">gmb-2024-455171</meta:user-defined>
    <meta:user-defined meta:name="OVERHEIDop.versieInformatie"/>
  </office:meta>
</office:document-meta>
</file>