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3452 - het realiseren van een aanbouw aan de voorzijde van de woning - Omgevingsvergunning - Schaa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3452</text:p>
            <text:p text:style-name="common-al">Ontvangstdatum: 22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16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6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6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79</meta:user-defined>
    <meta:user-defined meta:name="DCTERMS.abstract">Gemeente Huizen - Z.373452 - het realiseren van een aanbouw aan de voorzijde van de woning - Omgevingsvergunning - Schaarweg 19</meta:user-defined>
    <dc:language>nl</dc:language>
    <meta:user-defined meta:name="OVERHEIDop.locatietype/OVERHEIDop.gebiedsmarkering">Adres</meta:user-defined>
    <meta:user-defined meta:name="DC.title">Gemeente Huizen - Z.373452 - het realiseren van een aanbouw aan de voorzijde van de woning - Omgevingsvergunning - Schaarweg 19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5167</meta:user-defined>
    <meta:user-defined meta:name="OVERHEIDop.GmbID/DC.identifier">gmb-2024-455167</meta:user-defined>
    <meta:user-defined meta:name="OVERHEIDop.versieInformatie"/>
  </office:meta>
</office:document-meta>
</file>