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3426 - het realiseren van een dakopbouw en het plaatsen van een dakkapel in het voordakvlak - Omgevingsvergunning - Van Hogendor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3426</text:p>
            <text:p text:style-name="common-al">Ontvangstdatum: 23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78</meta:user-defined>
    <meta:user-defined meta:name="DCTERMS.abstract">Gemeente Huizen - Z.373426 - het realiseren van een dakopbouw en het plaatsen van een dakkapel in het voordakvlak - Omgevingsvergunning - Van Hogendorplaan 26</meta:user-defined>
    <dc:language>nl</dc:language>
    <meta:user-defined meta:name="OVERHEIDop.locatietype/OVERHEIDop.gebiedsmarkering">Adres</meta:user-defined>
    <meta:user-defined meta:name="DC.title">Gemeente Huizen - Z.373426 - het realiseren van een dakopbouw en het plaatsen van een dakkapel in het voordakvlak - Omgevingsvergunning - Van Hogendorplaan 26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63</meta:user-defined>
    <meta:user-defined meta:name="OVERHEIDop.GmbID/DC.identifier">gmb-2024-455163</meta:user-defined>
    <meta:user-defined meta:name="OVERHEIDop.versieInformatie"/>
  </office:meta>
</office:document-meta>
</file>