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CBF Collecte 2025 voor een “Kinderhulp” collecte van 14 tot en met 19 april 20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91398, CBF Collecte 2025, “Kinderhulp” collecte van 14 t/m 19 april 2025. (ontvangen 08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516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6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4-091398</meta:user-defined>
    <dc:language>nl</dc:language>
    <meta:user-defined meta:name="OVERHEIDop.locatietype/OVERHEIDop.gebiedsmarkering">Gemeente</meta:user-defined>
    <meta:user-defined meta:name="DC.title">Melding voor de CBF Collecte 2025 voor een “Kinderhulp” collecte van 14 tot en met 19 april 2025 te Uitho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162</meta:user-defined>
    <meta:user-defined meta:name="OVERHEIDop.GmbID/DC.identifier">gmb-2024-455162</meta:user-defined>
    <meta:user-defined meta:name="OVERHEIDop.versieInformatie"/>
  </office:meta>
</office:document-meta>
</file>