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3357 - het realiseren van een in- / uitrit - Omgevingsvergunning - Koningin Julianastraat 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3357</text:p>
            <text:p text:style-name="common-al">Ontvangstdatum: 21 okto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5515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5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5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877</meta:user-defined>
    <meta:user-defined meta:name="DCTERMS.abstract">Gemeente Huizen - Z.373357 - het realiseren van een in- / uitrit - Omgevingsvergunning - Koningin Julianastraat 1, Huizen</meta:user-defined>
    <dc:language>nl</dc:language>
    <meta:user-defined meta:name="OVERHEIDop.locatietype/OVERHEIDop.gebiedsmarkering">Adres</meta:user-defined>
    <meta:user-defined meta:name="DC.title">Gemeente Huizen - Z.373357 - het realiseren van een in- / uitrit - Omgevingsvergunning - Koningin Julianastraat 1, Huiz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5159</meta:user-defined>
    <meta:user-defined meta:name="OVERHEIDop.GmbID/DC.identifier">gmb-2024-455159</meta:user-defined>
    <meta:user-defined meta:name="OVERHEIDop.versieInformatie"/>
  </office:meta>
</office:document-meta>
</file>