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Schans 46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Graaf Janstraat 46 een andere locatie voor zijn gereserveerde gehandicaptenparkeerplaats toegewezen heeft gekregen. De  gereserveerde gehandicaptenparkeerplaats aan de Schans 46 te Beverwijk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Schans te Beverwijk, waar huisnummer 46 gevestigd is, op te heffen door het verwijderen van het bord, conform model E6 van bijlage 1 van het Reglement Verkeersregels en Verkeerstekens 1990 met onderbord vermeldende het kentekens SV-502-L en ZR-286-S.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515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5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5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Schans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gereserveerde gehandicaptenparkeerplaats aan de Schans 46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Schans 46 te Beverwijk</meta:user-defined>
    <meta:user-defined meta:name="DCTERMS.W3CDTF/DCTERMS.available">2024-10-31</meta:user-defined>
    <meta:user-defined meta:name="DCTERMS.W3CDTF/OVERHEIDop.jaargang">2024</meta:user-defined>
    <meta:user-defined meta:name="OVERHEIDop.publicationIssue">455157</meta:user-defined>
    <meta:user-defined meta:name="OVERHEIDop.GmbID/DC.identifier">gmb-2024-455157</meta:user-defined>
    <meta:user-defined meta:name="OVERHEIDop.versieInformatie"/>
  </office:meta>
</office:document-meta>
</file>