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3340 - het vervangen van houten kozijnen en voordeur door kunststof in de voorgevel - Omgevingsvergunning - Munnikpl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3340</text:p>
            <text:p text:style-name="common-al">Ontvangstdatum: 22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515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75</meta:user-defined>
    <meta:user-defined meta:name="DCTERMS.abstract">Gemeente Huizen - Z.373340 - het vervangen van houten kozijnen en voordeur door kunststof in de voorgevel - Omgevingsvergunning - Munnikplaat 29</meta:user-defined>
    <dc:language>nl</dc:language>
    <meta:user-defined meta:name="OVERHEIDop.locatietype/OVERHEIDop.gebiedsmarkering">Adres</meta:user-defined>
    <meta:user-defined meta:name="DC.title">Gemeente Huizen - Z.373340 - het vervangen van houten kozijnen en voordeur door kunststof in de voorgevel - Omgevingsvergunning - Munnikplaat 29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5156</meta:user-defined>
    <meta:user-defined meta:name="OVERHEIDop.GmbID/DC.identifier">gmb-2024-455156</meta:user-defined>
    <meta:user-defined meta:name="OVERHEIDop.versieInformatie"/>
  </office:meta>
</office:document-meta>
</file>