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part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partastraat 11, 3027 ER, plaatsen van een personeelswachtruimte voor RET trampersoneel (aanvraagdatum 22-10-2024, dossiernummer OMV.24.10.002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1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Spartastraat 1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55</meta:user-defined>
    <meta:user-defined meta:name="OVERHEIDop.GmbID/DC.identifier">gmb-2024-455155</meta:user-defined>
    <meta:user-defined meta:name="OVERHEIDop.versieInformatie"/>
  </office:meta>
</office:document-meta>
</file>