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erstfeest op 18 december 2024 aan Eendracht 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92422, Eendracht 8, verklaring van geen bezwaar voor het organiseren van een kerstfeest op 18 december 2024 (verzonden 1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51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92422</meta:user-defined>
    <dc:language>nl</dc:language>
    <meta:user-defined meta:name="OVERHEIDop.locatietype/OVERHEIDop.gebiedsmarkering">Adres</meta:user-defined>
    <meta:user-defined meta:name="DC.title">Verklaring van geen bezwaar voor het organiseren van een kerstfeest op 18 december 2024 aan Eendracht 8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154</meta:user-defined>
    <meta:user-defined meta:name="OVERHEIDop.GmbID/DC.identifier">gmb-2024-455154</meta:user-defined>
    <meta:user-defined meta:name="OVERHEIDop.versieInformatie"/>
  </office:meta>
</office:document-meta>
</file>