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ttenburg 5, 2135 BC, uitbreiden van de 2e verdieping van de woning, verzenddatum 25-10-2024, zaaknummer 039411203350, DSO nummer 20240722009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last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515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5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5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ittenburg 5, 2135 BC, uitbreiden van de 2e verdieping van de woning, verzenddatum 25-10-2024, zaaknummer 039411203350, DSO nummer 2024072200918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152</meta:user-defined>
    <meta:user-defined meta:name="OVERHEIDop.GmbID/DC.identifier">gmb-2024-455152</meta:user-defined>
    <meta:user-defined meta:name="OVERHEIDop.versieInformatie"/>
  </office:meta>
</office:document-meta>
</file>