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pbouw Flatusstraat 93 Capelle ad IJss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Flatusstraat 93  , Capelle aan den IJssel</text:p>
            <text:p text:style-name="common-al">
            <text:span text:style-name="nadrukvet">Omschrijving: </text:span>Aanvraag vergunning (DSO-Capelle) opbouw Flatusstraat 93 Capelle ad IJssel</text:p>
            <text:p text:style-name="common-al">
            <text:span text:style-name="nadrukvet">Registratienummer:</text:span>20240175</text:p>
            <text:p text:style-name="common-al">
            <text:span text:style-name="nadrukvet">Publicatiedatum:</text:span>29-10-2024</text:p>
            <text:p text:style-name="common-al">
            <text:span text:style-name="nadrukvet">Datum aanvraag:</text:span>2024-10-18</text:p>
            <text:p text:style-name="common-al">
            <text:span text:style-name="nadrukvet">Postcode:</text:span>2909TH</text:p>
            <text:p text:style-name="common-al"/>
            <text:p text:style-name="last-al">U kunt een afspraak maken om de ingediende aanvraag omgevingsvergunning in te zien. 	Stuurt u daarvoor een bericht aan Omgevingsvergunning@capelleaandenijssel.nl met het telefoonnummer waarop u bereikbaar bent. Wij nemen dan zo spoedig contact met u op. 	U kunt geen bezwaar maken tegen een aangevraagde vergunning. Dit is pas mogelijk nadat de omgevingsvergunning is verle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apelle aan den IJssel</text:p>
            </table:table-cell>
            <table:table-cell office:value-type="string" table:style-name="header.C">
              <text:p text:style-name="headerright"><text:span text:style-name="nr">Nr. 455145</text:span><text:line-break/><text:date style:data-style-name="dag" text:fixed="true" text:date-value="2024-10-29"/><text:line-break/><text:date style:data-style-name="jaar" text:fixed="true" text:date-value="2024-10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55145</text:span><text:date style:data-style-name="nicedate" text:fixed="true" text:date-value="2024-10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55145</text:span><text:date style:data-style-name="nicedate" text:fixed="true" text:date-value="2024-10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0/xml/MC-DRP-OmgevingsvergunningAanvraag-3Pas-ZM.xml</meta:user-defined>
    <meta:user-defined meta:name="OVERHEID.Gemeente/DC.creator">Capelle aan den IJss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Capelle aan den IJssel</meta:user-defined>
    <meta:user-defined meta:name="OVERHEID.Gemeente/OVERHEID.authority">Capelle aan den IJss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opbouw Flatusstraat 93 Capelle ad IJssel</meta:user-defined>
    <meta:user-defined meta:name="DCTERMS.W3CDTF/DCTERMS.available">2024-10-29</meta:user-defined>
    <meta:user-defined meta:name="DCTERMS.W3CDTF/OVERHEIDop.jaargang">2024</meta:user-defined>
    <meta:user-defined meta:name="OVERHEIDop.publicationIssue">455145</meta:user-defined>
    <meta:user-defined meta:name="OVERHEIDop.GmbID/DC.identifier">gmb-2024-455145</meta:user-defined>
    <meta:user-defined meta:name="OVERHEIDop.versieInformatie"/>
  </office:meta>
</office:document-meta>
</file>